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ulDruckschrift 1" svg:font-family="'SchulDruckschrift 1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SchulDruckschrift 1" fo:font-size="14pt" style:font-size-asian="14pt" style:font-name-complex="Arial1" style:font-size-complex="14pt"/>
    </style:style>
    <style:style style:name="P2" style:family="paragraph" style:parent-style-name="Standard" style:master-page-name="Standard">
      <style:paragraph-properties fo:margin-top="0cm" fo:margin-bottom="0.635cm" style:page-number="auto"/>
      <style:text-properties style:font-name="SchulDruckschrift 1" fo:font-size="26pt" fo:font-weight="bold" style:font-size-asian="26pt" style:font-weight-asian="bold" style:font-name-complex="Arial1" style:font-size-complex="26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s wir in der 1. Klasse alles brauchen: </text:p>
      <text:p text:style-name="P1"/>
      <text:p text:style-name="P1">4 Formatihefte S. 2, + 2 rote und 2 gelbe Umschläge</text:p>
      <text:p text:style-name="P1">2 Formatihefte R. 3, + 1 grüner und 1 blauer Umschlag</text:p>
      <text:p text:style-name="P1">1 kleines, liniertes Heft, + 1 farbloser Umschlag</text:p>
      <text:p text:style-name="P1">3 große, dicke, unlinierte Hefte, +1 lila, 1oranger und 1gelber Umschlag</text:p>
      <text:p text:style-name="P1">1 dickes, unliniertes Quartheft, + 1 farbloser Umschlag für Religion</text:p>
      <text:p text:style-name="P1">3 Schnellhefter: rot, gelb, blau</text:p>
      <text:p text:style-name="P1"/>
      <text:p text:style-name="P1">3 Bleistifte Nr. 3 </text:p>
      <text:p text:style-name="P1">Farbstifte</text:p>
      <text:p text:style-name="P1">Filzstifte</text:p>
      <text:p text:style-name="P1">Wasserfarben</text:p>
      <text:p text:style-name="P1">1 Borstenpinsel Nr. 12</text:p>
      <text:p text:style-name="P1">1 dicken und einen dünnen Haarpinsel</text:p>
      <text:p text:style-name="P1">wasserfeste Wachskreiden</text:p>
      <text:p text:style-name="P1">Schere</text:p>
      <text:p text:style-name="P1">Klebstoff (<text:span text:style-name="T1">Uhu mit schwarzer Verschlusskappe hat sich am besten</text:span> <text:span text:style-name="T1">bewährt</text:span>) </text:p>
      <text:p text:style-name="P1">Dosenspitzer</text:p>
      <text:p text:style-name="P1">Radiergummi</text:p>
      <text:p text:style-name="P1">Schachtel für Mal- und Bastelsachen</text:p>
      <text:p text:style-name="P1">Turnbekleidung im Sackerl</text:p>
      <text:p text:style-name="P1">Patschen mit heller Sohle im Sackerl</text:p>
      <text:p text:style-name="P1">Tischset und Trinkbecher</text:p>
      <text:p text:style-name="P1"/>
      <text:p text:style-name="P1">Achten Sie bitte beim Kauf auf hochwertige Produkte! Nicht die Menge, sondern die Qualität sollte im Vordergrund stehen!</text:p>
      <text:p text:style-name="P1"/>
      <text:p text:style-name="P1">Wir wünschen dir noch schöner Ferien und freuen uns schon sehr auf dich!</text:p>
      <text:p text:style-name="P1">Die Lehrerinnen </text:p>
      <text:p text:style-name="P1"/>
      <text:p text:style-name="P1"><text:s text:c="26"/>Michaela Huber <text:s/>und Jutta Ba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ulDruckschrift 1" svg:font-family="'SchulDruckschrift 1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tta Bader</meta:initial-creator>
    <meta:creation-date>2016-07-01T09:42:01.98</meta:creation-date>
    <meta:document-statistic meta:table-count="0" meta:image-count="0" meta:object-count="0" meta:page-count="1" meta:paragraph-count="26" meta:word-count="151" meta:character-count="986"/>
    <dc:date>2016-07-01T09:48:50.86</dc:date>
    <dc:creator>Jutta Bader</dc:creator>
    <meta:editing-duration>PT6M49S</meta:editing-duration>
    <meta:editing-cycles>1</meta:editing-cycles>
    <meta:generator>OpenOffice.org/3.3$Win32 OpenOffice.org_project/330m20$Build-9567</meta:generator>
  </office:meta>
</office:document-meta>
</file>